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en Ypelae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Circolo</text:span></text:p>
            <text:p text:style-name="common-al">Locatie/adres: <text:span text:style-name="nadrukvet">Spoorpark en Ypelaerpark Tilburg</text:span></text:p>
            <text:p text:style-name="common-al">De aanvraag is door gemeente Tilburg ontvangen op <text:span text:style-name="nadrukvet">15 juni 2026</text:span> en geregistreerd onder zaak(nummer) <text:span text:style-name="nadrukvet">Z2026-00007548</text:span>.</text:p>
            <text:p text:style-name="common-al">Het evenement staat gepland op de volgende dag(en) plaats te vinden:</text:p>
            <text:p text:style-name="common-al">10-09-2026 van 09:00 - 18:00 uur</text:p>
            <text:p text:style-name="common-al">11-09-2026 van 09:00 - 20:00 uur</text:p>
            <text:p text:style-name="common-al">12-09-2026 van 12:00 - 21:00 uur</text:p>
            <text:p text:style-name="common-al">13-09-2026 van 12:00 - 22:00 uur</text:p>
            <text:p text:style-name="common-al">16-09-2026 van 13:00 - 24:00 uur</text:p>
            <text:p text:style-name="common-al">17-09-2026  van13:00 - 24:00 uur</text:p>
            <text:p text:style-name="common-al">18-09-2026 van 13:00 - 24:00 uur</text:p>
            <text:p text:style-name="common-al">19-09-2026  van13:00 - 02:00 uur</text:p>
            <text:p text:style-name="common-al">20-09-2026van  13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5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5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548</meta:user-defined>
    <meta:user-defined meta:name="DCTERMS.abstract">Z2026-00007548 - Festival Circo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Spoorpark en Ypelaerpark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54</meta:user-defined>
    <meta:user-defined meta:name="OVERHEIDop.GmbID/DC.identifier">gmb-2026-294054</meta:user-defined>
    <meta:user-defined meta:name="OVERHEIDop.versieInformatie"/>
  </office:meta>
</office:document-meta>
</file>