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een dakterras aan de voorzijde, Van Musschenbroekstraat 19, 3514XH Utrecht, GU-Z2026-005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usschenbroekstraat 19, 3514XH Utrecht</text:p>
            <text:p text:style-name="common-al">GU-Z2026-0054497</text:p>
            <text:p text:style-name="common-al">Toelichting: het bouwen van een dakopbouw met een dakterras aan de voo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0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497</meta:user-defined>
    <meta:user-defined meta:name="DCTERMS.abstract">Toelichting: het bouwen van een dakopbouw met een dakterras aan de voorzijde</meta:user-defined>
    <dc:language>nl</dc:language>
    <meta:user-defined meta:name="DC.title">Verleende Omgevingsvergunning, het bouwen van een dakopbouw met een dakterras aan de voorzijde, Van Musschenbroekstraat 19, 3514XH Utrecht, GU-Z2026-0054497</meta:user-defined>
    <meta:user-defined meta:name="OVERHEIDop.datumEindeReactietermijn">2026-07-29</meta:user-defined>
    <meta:user-defined meta:name="OVERHEIDop.terinzageleggingBG">https://jeleefomgeving.nl/inzien/002220647/959b4665-ad14-407e-abcd-c3a7b9e2d7cd</meta:user-defined>
    <meta:user-defined meta:name="OVERHEIDop.locatietype/OVERHEIDop.gebiedsmarkering">GeometrieRef</meta:user-defined>
    <meta:user-defined meta:name="DCTERMS.W3CDTF/DCTERMS.available">2026-06-19</meta:user-defined>
    <meta:user-defined meta:name="DCTERMS.W3CDTF/OVERHEIDop.jaargang">2026</meta:user-defined>
    <meta:user-defined meta:name="OVERHEIDop.externeBijlage">Afwijkvergunning|exb-2026-21677</meta:user-defined>
    <meta:user-defined meta:name="OVERHEIDop.publicationIssue">294053</meta:user-defined>
    <meta:user-defined meta:name="OVERHEIDop.GmbID/DC.identifier">gmb-2026-294053</meta:user-defined>
    <meta:user-defined meta:name="OVERHEIDop.versieInformatie"/>
  </office:meta>
</office:document-meta>
</file>