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Dukaatstraat 67 Nijmegen vanaf 08-06-2026 t/m 18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Dukaatstraat 67 Nijmegen vanaf 08-06-2026 t/m 18-09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73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mei 2026. De gemeente neemt daarover waarschijnlijk 3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05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34</meta:user-defined>
    <meta:user-defined meta:name="DCTERMS.abstract">Betreft: Aanvraag op locatie Dukaatstraat 67, 6532RG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Dukaatstraat 67 Nijmegen vanaf 08-06-2026 t/m 18-09-2026</meta:user-defined>
    <meta:user-defined meta:name="OVERHEIDop.datumEindeReactietermijn">2026-07-03</meta:user-defined>
    <meta:user-defined meta:name="OVERHEIDop.terinzageleggingBG">https://jeleefomgeving.nl/inzien/001479179/1f84955a-3f0a-49c9-8260-8b801677cf27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52</meta:user-defined>
    <meta:user-defined meta:name="OVERHEIDop.GmbID/DC.identifier">gmb-2026-294052</meta:user-defined>
    <meta:user-defined meta:name="OVERHEIDop.versieInformatie"/>
  </office:meta>
</office:document-meta>
</file>