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straat 107C 109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dakopbouw op de tweede verdieping en het toevoegen van een dakterras op de tweede verdieping en een dakterras op de derde verdieping</text:p>
            <text:p text:style-name="common-al">Besluit: verleend</text:p>
            <text:p text:style-name="common-al">Besluit verzonden op: 17-06-2026</text:p>
            <text:p text:style-name="common-al">Zaakadres: Transvaalstraat 107C 1092HG Amsterdam</text:p>
            <text:p text:style-name="common-al">Zaaknummer: Z2025-043059</text:p>
            <text:p text:style-name="common-al">DSO-nummer: 2025101000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05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0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59</meta:user-defined>
    <meta:user-defined meta:name="DCTERMS.abstract">toevoegen van een dakopbouw op de tweede verdieping en het toevoegen van een dakterras op de tweede verdieping en een dakterras op de derde verdieping</meta:user-defined>
    <dc:language>nl</dc:language>
    <meta:user-defined meta:name="OVERHEIDop.locatietype/OVERHEIDop.gebiedsmarkering">Vlak</meta:user-defined>
    <meta:user-defined meta:name="DC.title">Besluit omgevingsvergunning reguliere procedure verleend Transvaalstraat 107C 1092HG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51</meta:user-defined>
    <meta:user-defined meta:name="OVERHEIDop.GmbID/DC.identifier">gmb-2026-294051</meta:user-defined>
    <meta:user-defined meta:name="OVERHEIDop.versieInformatie"/>
  </office:meta>
</office:document-meta>
</file>