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rtrekpassage 15, Schiphol - Bouwen van bagagek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bagagekelder</text:p>
            <text:p text:style-name="common-al">Aanvrager: Schiphol Nederland B.V. </text:p>
            <text:p text:style-name="common-al">Zaaknummer: OD2026-0037747</text:p>
            <text:p text:style-name="common-al">DSO nummer: 2026060801028</text:p>
            <text:p text:style-name="common-al">Ontvangstdatum aanvraag: 08-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0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747</meta:user-defined>
    <meta:user-defined meta:name="DCTERMS.abstract">het bouwen van een bagage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ertrekpassage 15, Schiphol - Bouwen van bagagekelder</meta:user-defined>
    <meta:user-defined meta:name="DCTERMS.W3CDTF/DCTERMS.available">2026-06-19</meta:user-defined>
    <meta:user-defined meta:name="DCTERMS.W3CDTF/OVERHEIDop.jaargang">2026</meta:user-defined>
    <meta:user-defined meta:name="OVERHEIDop.publicationIssue">294050</meta:user-defined>
    <meta:user-defined meta:name="OVERHEIDop.GmbID/DC.identifier">gmb-2026-294050</meta:user-defined>
    <meta:user-defined meta:name="OVERHEIDop.versieInformatie"/>
  </office:meta>
</office:document-meta>
</file>