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66, 2082 GJ Santpoort-Zuid, veranderen kozijninvulling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emendaalsestraatweg 66, 2082 GJ Santpoort-Zuid, veranderen kozijninvulling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Zuid</text:span>
          </text:p>
            <text:p text:style-name="common-al"/>
            <text:p text:style-name="common-al">Bloemendaalsestraatweg 66, 2082 GJ Santpoort-Zuid, veranderen kozijninvulling (voorgevel) (17-06-2026) 0453406500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65007" xlink:type="simple">https://eloket.velsen.nl/o/search?q=0453406500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0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65007</meta:user-defined>
    <dc:language>nl</dc:language>
    <meta:user-defined meta:name="OVERHEIDop.locatietype/OVERHEIDop.gebiedsmarkering">Punt</meta:user-defined>
    <meta:user-defined meta:name="DC.title">Verleende omgevingsvergunning Bloemendaalsestraatweg 66, 2082 GJ Santpoort-Zuid, veranderen kozijninvulling (voorgevel)</meta:user-defined>
    <meta:user-defined meta:name="DCTERMS.W3CDTF/DCTERMS.available">2026-06-19</meta:user-defined>
    <meta:user-defined meta:name="DCTERMS.W3CDTF/OVERHEIDop.jaargang">2026</meta:user-defined>
    <meta:user-defined meta:name="OVERHEIDop.publicationIssue">294049</meta:user-defined>
    <meta:user-defined meta:name="OVERHEIDop.GmbID/DC.identifier">gmb-2026-294049</meta:user-defined>
    <meta:user-defined meta:name="OVERHEIDop.versieInformatie"/>
  </office:meta>
</office:document-meta>
</file>