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erkade 37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05982 voor een omgevingsvergunning op locatie Zuiderkade 37 in Franeker. De vergunning is verleend. Het besluit betreft het aanpassen van een Vodafone Antenne Opstelpunt  (S03580) . </text:p>
            <text:p text:style-name="common-al"/>
            <text:p text:style-name="common-al">Het besluit is verzonden op 17-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404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5982</meta:user-defined>
    <meta:user-defined meta:name="DCTERMS.abstract">Verleende omgevingsvergunning voor het aanpassen van een Vodafone Antenne Opstelpunt  (S03580)  op locatie Zuiderkade 37 in Franeker.</meta:user-defined>
    <dc:language>nl</dc:language>
    <meta:user-defined meta:name="DC.title">Kennisgeving besluit op aanvraag omgevingsvergunning Zuiderkade 37 in Franeker</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76</meta:user-defined>
    <meta:user-defined meta:name="OVERHEIDop.publicationIssue">294048</meta:user-defined>
    <meta:user-defined meta:name="OVERHEIDop.GmbID/DC.identifier">gmb-2026-294048</meta:user-defined>
    <meta:user-defined meta:name="OVERHEIDop.versieInformatie"/>
  </office:meta>
</office:document-meta>
</file>