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ost Ringdijk 3 en Vijfde tocht (nabij)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juni 2026 een aanvraag om een omgevingsvergunning ontvangen. Het gaat over het realiseren van zwaluwkasten en paddenpoelen in Groenblauwe Zone (MDT D 3352) op de locatie nabij Oost Ringdijk 3 en Vijfde tocht in Moordrecht. De aanvraag is geregistreerd onder kenmerk 2026-00014037. De aanvraag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Omgevingsplanactiviteit werk (aanleg)werkzaamheden uitvoer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94045</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045</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045</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4037</meta:user-defined>
    <meta:user-defined meta:name="DCTERMS.abstract">Aanvraag omgevingsvergunning</meta:user-defined>
    <dc:language>nl</dc:language>
    <meta:user-defined meta:name="OVERHEIDop.locatietype/OVERHEIDop.gebiedsmarkering">Vlak</meta:user-defined>
    <meta:user-defined meta:name="DC.title">Aanvraag omgevingsvergunning Oost Ringdijk 3 en Vijfde tocht (nabij) in Moordrecht</meta:user-defined>
    <meta:user-defined meta:name="DCTERMS.W3CDTF/DCTERMS.available">2026-06-19</meta:user-defined>
    <meta:user-defined meta:name="DCTERMS.W3CDTF/OVERHEIDop.jaargang">2026</meta:user-defined>
    <meta:user-defined meta:name="OVERHEIDop.publicationIssue">294045</meta:user-defined>
    <meta:user-defined meta:name="OVERHEIDop.GmbID/DC.identifier">gmb-2026-294045</meta:user-defined>
    <meta:user-defined meta:name="OVERHEIDop.versieInformatie"/>
  </office:meta>
</office:document-meta>
</file>