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op de locatie Hovendsedijk 32 te Brakel zaaknummer ODR2515121</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bouwen van een woning aan de Hovendsedijk 32 te Brakel.</text:p>
            <text:p text:style-name="common-al">Bij deze vergunning is afgeweken van het omgevingspla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29 juli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
            <text:p text:style-name="common-al">U kunt ook digitaal bezwaar maken via <text:a xlink:href="https://www.zaltbommel.nl/inwoner-en-ondernemer/contact/bezwaar-indienen" xlink:type="simple"> www.zaltbommel.nl/inwoner-en-ondernemer/contact/bezwaar-indienen</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94035</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35</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035</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2515121</meta:user-defined>
    <dc:language>nl</dc:language>
    <meta:user-defined meta:name="DC.title">Toestemming voor het bouwen van een woning op de locatie Hovendsedijk 32 te Brakel zaaknummer ODR2515121</meta:user-defined>
    <meta:user-defined meta:name="OVERHEIDop.locatietype/OVERHEIDop.gebiedsmarkering">GeometrieRef</meta:user-defined>
    <meta:user-defined meta:name="DCTERMS.W3CDTF/DCTERMS.available">2026-06-19</meta:user-defined>
    <meta:user-defined meta:name="DCTERMS.W3CDTF/OVERHEIDop.jaargang">2026</meta:user-defined>
    <meta:user-defined meta:name="OVERHEIDop.externeBijlage">Afwijkvergunning|exb-2026-21675</meta:user-defined>
    <meta:user-defined meta:name="OVERHEIDop.publicationIssue">294035</meta:user-defined>
    <meta:user-defined meta:name="OVERHEIDop.GmbID/DC.identifier">gmb-2026-294035</meta:user-defined>
    <meta:user-defined meta:name="OVERHEIDop.versieInformatie"/>
  </office:meta>
</office:document-meta>
</file>