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1g t/m 1p en Mgr. Berkvensstraat 80a t/m 80e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6 een besluit genomen op de aanvraag omgevingsvergunning voor het bouwen van 12 woningen op de locatie Molenweg 1g t/m 1p, 5757 BD en Monseigneur Berkvensstraat 80a t/m 80e in Liessel. De zaak is geregistreerd onder nummer HZ-2026-0770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403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770</meta:user-defined>
    <meta:user-defined meta:name="DCTERMS.abstract">het bouwen van 12 woningen</meta:user-defined>
    <dc:language>nl</dc:language>
    <meta:user-defined meta:name="OVERHEIDop.locatietype/OVERHEIDop.gebiedsmarkering">Vlak</meta:user-defined>
    <meta:user-defined meta:name="DC.title">Kennisgeving besluit op aanvraag omgevingsvergunning Molenweg 1g t/m 1p en Mgr. Berkvensstraat 80a t/m 80e in Liessel</meta:user-defined>
    <meta:user-defined meta:name="OVERHEIDop.datumEindeReactietermijn">2026-07-30</meta:user-defined>
    <meta:user-defined meta:name="OVERHEIDop.terinzageleggingBG">https://mijnpublicaties.nl/Publicatie/0710650e-a774-4969-c45a-08dec5f2c1a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33</meta:user-defined>
    <meta:user-defined meta:name="OVERHEIDop.GmbID/DC.identifier">gmb-2026-294033</meta:user-defined>
    <meta:user-defined meta:name="OVERHEIDop.versieInformatie"/>
  </office:meta>
</office:document-meta>
</file>