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Luthulistraat 1091NP Amsterdam, De la Reijstraat 1091NX Amsterdam, Krugerstraat 1091L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kozijnen in de voorgevels van de woningen</text:p>
            <text:p text:style-name="common-al">Zaakadres: Albert Luthulistraat 1091NP Amsterdam, De la Reijstraat 1091NX Amsterdam, Krugerstraat 1091LB Amsterdam</text:p>
            <text:p text:style-name="common-al">Datum ontvangst: 09-06-2026</text:p>
            <text:p text:style-name="common-al">Zaaknummer: Z2026-025283</text:p>
            <text:p text:style-name="common-al">DSO-nummer: 20260609017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03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3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3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283</meta:user-defined>
    <meta:user-defined meta:name="DCTERMS.abstract">vernieuwen van de kozijnen in de voorgevels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bert Luthulistraat 1091NP Amsterdam, De la Reijstraat 1091NX Amsterdam, Krugerstraat 1091LB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032</meta:user-defined>
    <meta:user-defined meta:name="OVERHEIDop.GmbID/DC.identifier">gmb-2026-294032</meta:user-defined>
    <meta:user-defined meta:name="OVERHEIDop.versieInformatie"/>
  </office:meta>
</office:document-meta>
</file>