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 voor het kappen van een boom aan de Hare 67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1-7-2026</text:p>
            <text:p text:style-name="common-al">
            <text:span text:style-name="nadrukvet">Locatie:</text:span> De Hare 67, 8375GG Oldemarkt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6-0000376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37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403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3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3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3768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Verlengen beslistermijn omgevingsvergunning voor het kappen van een boom aan de Hare 67 in Oldemark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031</meta:user-defined>
    <meta:user-defined meta:name="OVERHEIDop.GmbID/DC.identifier">gmb-2026-294031</meta:user-defined>
    <meta:user-defined meta:name="OVERHEIDop.versieInformatie"/>
  </office:meta>
</office:document-meta>
</file>