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Plattedijk 15, 4585 PT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buitengevel isoleren en stucen aan Plattedijk 15, 4585 PT Hengstdijk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buitengevel isoleren en stucen </text:p>
            <text:p text:style-name="common-al">Adres				: Plattedijk 15, 4585 PT Hengstdijk</text:p>
            <text:p text:style-name="common-al">Zaaknummer	: 06771020028</text:p>
            <text:p text:style-name="common-al">Verzenddatum	: 17-06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403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20028</meta:user-defined>
    <meta:user-defined meta:name="DCTERMS.abstract">Toestemming voor 06771020028 de buitengevel isoleren en stucen aan Plattedijk 15, 4585 PT Hengstdijk</meta:user-defined>
    <dc:language>nl</dc:language>
    <meta:user-defined meta:name="OVERHEIDop.locatietype/OVERHEIDop.gebiedsmarkering">Punt</meta:user-defined>
    <meta:user-defined meta:name="DC.title">Definitief besluit omgevingsvergunning, Plattedijk 15, 4585 PT Hengstdijk</meta:user-defined>
    <meta:user-defined meta:name="OVERHEIDop.datumEindeReactietermijn">2026-07-30</meta:user-defined>
    <meta:user-defined meta:name="OVERHEIDop.terinzageleggingBG">https://www.digitale-inzage.nl/Gemeente%20Hulst/dossier/BNO9moo_HkKkohmZ2JoPI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30</meta:user-defined>
    <meta:user-defined meta:name="OVERHEIDop.GmbID/DC.identifier">gmb-2026-294030</meta:user-defined>
    <meta:user-defined meta:name="OVERHEIDop.versieInformatie"/>
  </office:meta>
</office:document-meta>
</file>