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ong, Broekhuizenvorst (BHZ01 E 735), verleende Omgevingsvergunning (1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toetsen van het technische gedeelte van 8 gestapelde studio's, bouw plan Vorster Parc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40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979</meta:user-defined>
    <meta:user-defined meta:name="DCTERMS.abstract">Betreft: Beschikking op aanvraag op locatie Beerendonckerweg ong, Broekhuizenvorst (BHZ01 E 735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erendonckerweg ong, Broekhuizenvorst (BHZ01 E 735), verleende Omgevingsvergunning (19 juni 2026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26</meta:user-defined>
    <meta:user-defined meta:name="OVERHEIDop.GmbID/DC.identifier">gmb-2026-294026</meta:user-defined>
    <meta:user-defined meta:name="OVERHEIDop.versieInformatie"/>
  </office:meta>
</office:document-meta>
</file>