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 Koningin Julianaweg 2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ing milieubelastende activiteit, Koningin Julianaweg 2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2, 5089 P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ing milieubelastende activite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64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40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6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ZZ - Melding Wet milieubeheer Koningin Julianaweg 2, 5089 PH Haghor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22</meta:user-defined>
    <meta:user-defined meta:name="OVERHEIDop.GmbID/DC.identifier">gmb-2026-294022</meta:user-defined>
    <meta:user-defined meta:name="OVERHEIDop.versieInformatie"/>
  </office:meta>
</office:document-meta>
</file>