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47, 2071 LG Santpoort-Noord, bouwen voliè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uin- en Kruidbergerweg 47, 2071 LG Santpoort-Noord, bouwen volière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Santpoort-Noord</text:span>
          </text:p>
            <text:p text:style-name="common-al"/>
            <text:p text:style-name="common-al">Duin- en Kruidbergerweg 47, 2071 LG Santpoort-Noord, bouwen volière  (17-06-2026) 04534046872</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46872" xlink:type="simple">https://eloket.velsen.nl/o/search?q=0453404687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401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1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1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04534046872</meta:user-defined>
    <dc:language>nl</dc:language>
    <meta:user-defined meta:name="OVERHEIDop.locatietype/OVERHEIDop.gebiedsmarkering">Punt</meta:user-defined>
    <meta:user-defined meta:name="DC.title">Verleende omgevingsvergunning Duin- en Kruidbergerweg 47, 2071 LG Santpoort-Noord, bouwen volière</meta:user-defined>
    <meta:user-defined meta:name="DCTERMS.W3CDTF/DCTERMS.available">2026-06-19</meta:user-defined>
    <meta:user-defined meta:name="DCTERMS.W3CDTF/OVERHEIDop.jaargang">2026</meta:user-defined>
    <meta:user-defined meta:name="OVERHEIDop.publicationIssue">294017</meta:user-defined>
    <meta:user-defined meta:name="OVERHEIDop.GmbID/DC.identifier">gmb-2026-294017</meta:user-defined>
    <meta:user-defined meta:name="OVERHEIDop.versieInformatie"/>
  </office:meta>
</office:document-meta>
</file>