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c40b69-6126-4532-8dc2-932ffa2cfd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Bredeweg te Breed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 gemeente Berg en Dal) </text:p>
            <text:p text:style-name="common-al">Ons kenmerk: 5363736</text:p>
            <text:p text:style-name="common-al"/>
            <text:p text:style-name="common-al">
            <text:span text:style-name="nadrukvet">College van burgemeester en wethouders van de gemeente Berg en Dal,</text:span>
          </text:p>
            <text:p text:style-name="common-al">
            <text:span text:style-name="nadrukvet">Gelet op </text:span>
          </text:p>
            <text:p text:style-name="common-al">-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2 van de WVW1994</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text:p>
            <text:p text:style-name="common-al">• het verkeersbordenboek (VNVF); </text:p>
            <text:p text:style-name="common-al">• het Bevoegdhedenbesluit gemeente Berg en Dal 2024.</text:p>
            <text:p text:style-name="common-al">
            <text:span text:style-name="nadrukvet">Motivatie</text:span>
          </text:p>
            <text:p text:style-name="common-al">De aanleiding voor het nemen van dit verkeersbesluit is de beperkte verkeersruimte die momenteel beschikbaar is en de onoverzichtelijke situatie ter plaatse. </text:p>
            <text:p text:style-name="common-al">Het eerste deel van de Bredeweg dat aansluit op de Sint Antoniusweg heeft een wijk ontsluitende functie. Wanneer een auto onverwacht om de hoek verschijnt, is het voor andere weggebruikers niet altijd mogelijk om tijdig uit te wijken. Door het instellen van een parkeerverbod middels het toepassen van gele belijning blijft er voldoende doorgang vrij voor voertuigen om elkaar veilig te kunnen passeren. Het parkeerverbod draagt daarmee direct bij aan de verkeersveiligheid en de overzichtelijkheid van de verkeerssituatie.</text:p>
            <text:p text:style-name="common-al">
            <text:span text:style-name="nadrukvet">Overwegende dat</text:span>
          </text:p>
            <text:p text:style-name="common-al">• de Bredeweg in eigendom, beheer en onderhoud is van de gemeente Berg en Dal;</text:p>
            <text:p text:style-name="common-al">• de Bredeweg binnen de bebouwde kom ligt van de kern Breedeweg; </text:p>
            <text:p text:style-name="common-al">• dit verkeersbesluit heeft betrekking op een zijde van het weg in de Bredeweg, vanaf het kruispunt Antoniusweg – Bredeweg tot en met de woning Bredeweg 63;</text:p>
            <text:p text:style-name="common-al">• parkeren op de rijbaan zorgt voor een onoverzichtelijke situatie (door de bocht kan men geen aanrijdend verkeer zien aankomen) door de geparkeerde auto’s op de rijbaan kan men niet uitwijken;</text:p>
            <text:p text:style-name="common-al">• daarmee parkeren op de rijbaan nabij het kruispunt onwenselijk is; </text:p>
            <text:p text:style-name="common-al">• direct aanwonenden per brief geïnformeerd zijn over het voornemen om het parkeerverbod te plaatsen;</text:p>
            <text:p text:style-name="common-al">• dat dit parkeerverbod ingesteld kan worden door het plaatsen van gele onderbroken markering, zoals weergegeven in artikel 24 lid 1 onder e van het RVV 1990;</text:p>
            <text:p text:style-name="common-al">• dit parkeerverbod wordt vormgegeven volgens de voorschriften zoals genoemd in hoofdstuk IV, paragraaf 2 onder 2 van de Uitvoeringsvoorschriften Besluit administratieve bepalingen inzake het wegverkeer (UBABW); </text:p>
            <text:p text:style-name="common-al">• dit parkeerverbod geldt over een lengte van 10 meter, zoals weergegeven is in de situatieschets;</text:p>
            <text:p text:style-name="common-al">• gelet op artikel 2 van de WVW 1994 het zoveel mogelijk waarborgen van de vrijheid van het verkeer in geding komt bij het treffen van deze verkeersmaatregel;</text:p>
            <text:p text:style-name="common-al">• gelet op voorgaande overwegingen het zoveel mogelijk waarborgen van de vrijheid van het verkeer van ondergeschikt belang wordt geacht;</text:p>
            <text:p text:style-name="common-al">• voor de uitvoering van deze maatregel een verkeersbesluit dient te worden genomen;</text:p>
            <text:p text:style-name="common-al">• met deze maatregel de bereikbaarheid van de Bredeweg wordt gewaarborgd en de doorstroming en verkeersveiligheid worden verbeterd;</text:p>
            <text:p text:style-name="common-al">• gelet op artikel 24 van het BABW dat terzake overleg met de verkeersadviseur en tevens de gemachtigde van de korpschef van de politie-eenheid Oost-Nederland heeft plaatsgevonden.</text:p>
            <text:p text:style-name="common-al">
            <text:span text:style-name="nadrukvet">Mede gelet op </text:span>
          </text:p>
            <text:p text:style-name="common-al">- artikel 24 van het BABW is overleg gepleegd met de politie inzake de handhaafbaarheid;</text:p>
            <text:p text:style-name="common-al">- artikel 26 van het BABW wordt dit besluit bekendgemaakt door op de in de artikelen 5 onderscheidenlijk 6 van de Bekendmakingswet bepaalde wijze. </text:p>
            <text:p text:style-name="common-al">
            <text:span text:style-name="nadrukvet">Besluit</text:span>
          </text:p>
            <text:p text:style-name="common-al">Op grond van vorenstaande overwegingen besluiten:</text:p>
            <text:p text:style-name="common-al">1. een parkeerverbod (art. 24.1.e RVV 1990) in te stellen door het aanbrengen van gele onderbroken strepen als bedoeld in Hoofdstuk IV, paragraaf 2, onderdeel 2 van de Uitvoeringsvoorschriften BABW. </text:p>
            <text:p text:style-name="common-al">a. het parkeerverbod conform onderstaande situatietekening te laten gelden over een lengte van tien meter vanaf het kruispunt Sint Antoniusweg – Bredeweg tot ter hoogte van Bredeweg 63.</text:p>
            <text:p text:style-name="common-al"/>
            <text:p text:style-name="common-al">Aldus besloten te Groesbeek, 17 jun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 </text:span>
          </text:p>
            <text:p text:style-name="common-al">
            <draw:frame><draw:text-box><text:section text:name="plaatje_id1-3-2-1-1-59-1" text:style-name="plaatje">
              <text:p text:style-name="illustratie_id1-3-2-1-1-59-1-1"><draw:frame draw:style-name="illustratie_id1-3-2-1-1-59-1-1" text:anchor-type="paragraph" svg:width="151.6mm" svg:height="157.20000000000002mm"><draw:image xlink:href="Pictures/Afbeelding1i68c40b69-6126-4532-8dc2-932ffa2cfd53.png" xlink:type="simple"/></draw:frame></text:p>
            </text:section></draw:text-box></draw:frame>
          </text:p>
            <text:p text:style-name="common-al">
            <text:span text:style-name="nadrukvet"/>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 </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 </text:p>
            <text:p text:style-name="common-al">Rechtbank Gelderland, sector bestuursrecht </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0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rg en Dal - instellen parkeerverbod - Bredeweg te Breedeweg</meta:user-defined>
    <meta:user-defined meta:name="OVERHEIDvb.referentienummer">5363736</meta:user-defined>
    <meta:user-defined meta:name="OVERHEIDop.verkeersbordcode">E1</meta:user-defined>
    <dc:language>nl</dc:language>
    <meta:user-defined meta:name="OVERHEIDop.locatietype/OVERHEIDop.gebiedsmarkering">Lijn</meta:user-defined>
    <meta:user-defined meta:name="DC.title">Verkeersbesluit instellen parkeerverbod Bredeweg te Breedeweg</meta:user-defined>
    <meta:user-defined meta:name="DCTERMS.W3CDTF/DCTERMS.available">2026-06-19</meta:user-defined>
    <meta:user-defined meta:name="DCTERMS.W3CDTF/OVERHEIDop.jaargang">2026</meta:user-defined>
    <meta:user-defined meta:name="OVERHEIDop.publicationIssue">294016</meta:user-defined>
    <meta:user-defined meta:name="OVERHEIDop.GmbID/DC.identifier">gmb-2026-294016</meta:user-defined>
    <meta:user-defined meta:name="OVERHEIDop.versieInformatie"/>
  </office:meta>
</office:document-meta>
</file>