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staureren van het dak en gevel en het tijdelijk plaatsen van bouwmaterialen aan Liesbosstraat 23 4813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monument</text:p>
            <text:p text:style-name="common-al">- Omgevingsplanactiviteit opslag roerende zaken</text:p>
            <text:p text:style-name="common-al">De gemeente Breda heeft op 17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7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01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16</meta:user-defined>
    <meta:user-defined meta:name="DCTERMS.abstract">het restaureren van het dak en gevel en het tijdelijk plaatsen van bouwmaterialen</meta:user-defined>
    <dc:language>nl</dc:language>
    <meta:user-defined meta:name="OVERHEIDop.locatietype/OVERHEIDop.gebiedsmarkering">Vlak</meta:user-defined>
    <meta:user-defined meta:name="DC.title">Verlengen van de beslistermijn voor het restaureren van het dak en gevel en het tijdelijk plaatsen van bouwmaterialen aan Liesbosstraat 23 4813BC Bred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15</meta:user-defined>
    <meta:user-defined meta:name="OVERHEIDop.GmbID/DC.identifier">gmb-2026-294015</meta:user-defined>
    <meta:user-defined meta:name="OVERHEIDop.versieInformatie"/>
  </office:meta>
</office:document-meta>
</file>