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en mobiel toilet  van 12-6 t/m 3-7-2026, voor de 2 parkeerplaatsen op de Ve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 de 2 parkeerplaatsen op de Veerstraat<text:span text:style-name="nadrukvet">; </text:span>het plaatsen van een bouwkeet en mobiel toilet  van 12-6 t/m 3-7-2026</text:p>
            <text:p text:style-name="common-al">
            
          </text:p>
            <text:p text:style-name="common-al">Verzenddatum:  17-06-2026 </text:p>
            <text:p text:style-name="common-al">Zaaknummer: 000013861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0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6198</meta:user-defined>
    <dc:language>nl</dc:language>
    <meta:user-defined meta:name="OVERHEIDop.locatietype/OVERHEIDop.gebiedsmarkering">Vlak</meta:user-defined>
    <meta:user-defined meta:name="DC.title">Omgevingsvergunning regulier Verleend: het plaatsen van een bouwkeet en mobiel toilet  van 12-6 t/m 3-7-2026, voor de 2 parkeerplaatsen op de Veerstraat</meta:user-defined>
    <meta:user-defined meta:name="DCTERMS.W3CDTF/DCTERMS.available">2026-06-19</meta:user-defined>
    <meta:user-defined meta:name="DCTERMS.W3CDTF/OVERHEIDop.jaargang">2026</meta:user-defined>
    <meta:user-defined meta:name="OVERHEIDop.publicationIssue">294014</meta:user-defined>
    <meta:user-defined meta:name="OVERHEIDop.GmbID/DC.identifier">gmb-2026-294014</meta:user-defined>
    <meta:user-defined meta:name="OVERHEIDop.versieInformatie"/>
  </office:meta>
</office:document-meta>
</file>