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gewijzigd uitvoeren van de achtergevel, Baanstraat 9A, 3581VS Utrecht, GU-Z2026-00549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anstraat 9A, 3581VS Utrecht</text:p>
            <text:p text:style-name="common-al">GU-Z2026-0054928</text:p>
            <text:p text:style-name="common-al">Toelichting: het gewijzigd uitvoeren van de achtergevel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9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4013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01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01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4928</meta:user-defined>
    <meta:user-defined meta:name="DCTERMS.abstract">Toelichting: het gewijzigd uitvoeren van de achtergevel</meta:user-defined>
    <dc:language>nl</dc:language>
    <meta:user-defined meta:name="OVERHEIDop.locatietype/OVERHEIDop.gebiedsmarkering">Vlak</meta:user-defined>
    <meta:user-defined meta:name="DC.title">Verleende Omgevingsvergunning, het gewijzigd uitvoeren van de achtergevel, Baanstraat 9A, 3581VS Utrecht, GU-Z2026-0054928</meta:user-defined>
    <meta:user-defined meta:name="OVERHEIDop.datumEindeReactietermijn">2026-07-29</meta:user-defined>
    <meta:user-defined meta:name="OVERHEIDop.terinzageleggingBG">https://jeleefomgeving.nl/inzien/002220647/f9466a33-6908-44c1-8b15-34ec0629b7e8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013</meta:user-defined>
    <meta:user-defined meta:name="OVERHEIDop.GmbID/DC.identifier">gmb-2026-294013</meta:user-defined>
    <meta:user-defined meta:name="OVERHEIDop.versieInformatie"/>
  </office:meta>
</office:document-meta>
</file>