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Aziëlaan 64, 5691 L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Aziëlaan 64</text:p>
            <text:p text:style-name="common-al">Locatie: Aziëlaan 64 5691 LD Son en Breugel</text:p>
            <text:p text:style-name="common-al">Zaaknummer: 08482932095</text:p>
            <text:p text:style-name="common-al">Datum verleend: 20-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4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32095</meta:user-defined>
    <meta:user-defined meta:name="DCTERMS.abstract">plaatsen van een dakkapel, Aziëlaan 6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kapel, Aziëlaan 64, 5691 LD Son en Breugel:</meta:user-defined>
    <meta:user-defined meta:name="DCTERMS.W3CDTF/DCTERMS.available">2026-01-23</meta:user-defined>
    <meta:user-defined meta:name="DCTERMS.W3CDTF/OVERHEIDop.jaargang">2026</meta:user-defined>
    <meta:user-defined meta:name="OVERHEIDop.publicationIssue">29401</meta:user-defined>
    <meta:user-defined meta:name="OVERHEIDop.GmbID/DC.identifier">gmb-2026-29401</meta:user-defined>
    <meta:user-defined meta:name="OVERHEIDop.versieInformatie"/>
  </office:meta>
</office:document-meta>
</file>