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meerjarenvergunning evenementenvergunning start en finish nabij Kaatsbaan 34, 3601ED Maarssen - de Vechtloop Maarssen d.d. 26-08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de Vechtloop Maarssen d.d. 26-08-2026 op de locatie start en finish nabij Kaatsbaan 34, 3601ED Maarssen.</text:p>
            <text:p text:style-name="common-al">Deze meerjaren vergunning is van toepassing voor 2027 en 2028.</text:p>
            <text:p text:style-name="common-al">Datum besluit: 17 juni 2026</text:p>
            <text:p text:style-name="common-al">Zaaknummer: Z2026-00000857</text:p>
            <text:p text:style-name="common-al">U kunt bezwaar maken tot en met 29 juli 2026</text:p>
            <text:p text:style-name="common-al">
            <text:span text:style-name="nadrukvet">Inzien</text:span>
          </text:p>
            <text:p text:style-name="common-al">U kunt de documenten met zaaknummer Z2026-00000857 tot 29 juli 2026 inzien. Dit kan via de knop 'Bekijk documenten' aan de linkerkant van deze pagina, onder het kopje 'Extra informatie'. U kunt ook de link jeleefomgeving.nl/inzien/823214527/0896bbcb-f94d-46d0-b164-05b8fb4a247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juli 2026. Het bezwaar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kopie van het besluit waar u het niet mee eens bent;</text:p>
              </text:list-item>
              <text:list-item text:style-override="id1-3-2-1-1-10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400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0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0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857</meta:user-defined>
    <meta:user-defined meta:name="DCTERMS.abstract">Betreft: Besluit op locatie start en finish nabij Kaatsbaan 34, 3601ED Maarssen</meta:user-defined>
    <dc:language>nl</dc:language>
    <meta:user-defined meta:name="OVERHEIDop.locatietype/OVERHEIDop.gebiedsmarkering">Punt</meta:user-defined>
    <meta:user-defined meta:name="DC.title">Gemeente Stichtse Vecht - Beschikking op aanvraag meerjarenvergunning evenementenvergunning start en finish nabij Kaatsbaan 34, 3601ED Maarssen - de Vechtloop Maarssen d.d. 26-08-2026</meta:user-defined>
    <meta:user-defined meta:name="OVERHEIDop.datumEindeReactietermijn">2026-07-29</meta:user-defined>
    <meta:user-defined meta:name="OVERHEIDop.terinzageleggingBG">https://jeleefomgeving.nl/inzien/823214527/0896bbcb-f94d-46d0-b164-05b8fb4a2473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008</meta:user-defined>
    <meta:user-defined meta:name="OVERHEIDop.GmbID/DC.identifier">gmb-2026-294008</meta:user-defined>
    <meta:user-defined meta:name="OVERHEIDop.versieInformatie"/>
  </office:meta>
</office:document-meta>
</file>