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Lucasselaan 1 te Reeuwijk (RWK02 G 321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6 een aanvraag om een omgevingsvergunning ontvangen. Het gaat over het legaliseren van een bijbehorend bouwwerk  op de locatie Burgemeester Lucasselaan 1 te Reeuwijk (RWK02 G 3218). De aanvraag is geregistreerd onder kenmerk 2026-0001539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0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392</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Lucasselaan 1 te Reeuwijk (RWK02 G 3218)</meta:user-defined>
    <meta:user-defined meta:name="DCTERMS.W3CDTF/DCTERMS.available">2026-06-19</meta:user-defined>
    <meta:user-defined meta:name="DCTERMS.W3CDTF/OVERHEIDop.jaargang">2026</meta:user-defined>
    <meta:user-defined meta:name="OVERHEIDop.publicationIssue">294004</meta:user-defined>
    <meta:user-defined meta:name="OVERHEIDop.GmbID/DC.identifier">gmb-2026-294004</meta:user-defined>
    <meta:user-defined meta:name="OVERHEIDop.versieInformatie"/>
  </office:meta>
</office:document-meta>
</file>