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Leescafé, Parelhof 1, 1703 E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Leescafé Gemeente Dijk en Waard, Parelhof</text:p>
            <text:p text:style-name="common-al">Locatie: Parelhof 1, 1703 EZ Heerhugowaard</text:p>
            <text:p text:style-name="common-al">Ontvangen op:  17-06-2026</text:p>
            <text:p text:style-name="common-al">Zaaknummer: 12586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l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40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58621</meta:user-defined>
    <dc:language>nl</dc:language>
    <meta:user-defined meta:name="OVERHEIDop.locatietype/OVERHEIDop.gebiedsmarkering">Punt</meta:user-defined>
    <meta:user-defined meta:name="DC.title">Kennisgeving ontvangst aanvraag exploitatievergunning Leescafé, Parelhof 1, 1703 EZ Heerhugowa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01</meta:user-defined>
    <meta:user-defined meta:name="OVERHEIDop.GmbID/DC.identifier">gmb-2026-294001</meta:user-defined>
    <meta:user-defined meta:name="OVERHEIDop.versieInformatie"/>
  </office:meta>
</office:document-meta>
</file>