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icolaas Beetsstraat ongenummerd te Zevenaar, het graven in de bodem met een kwaliteit boven de interventiewaarde bodemkwal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is een melding ontvangen waarvoor geen vergunningsplicht geldt voor de locatie Nicolaas Beetsstraat ongenummerd te Zevenaar. De melding is geregistreerd onder zaaknummer ODRA25MA3797.</text:p>
            <text:p text:style-name="common-al">De melding betreft: het graven in de bodem met een kwaliteit boven de interventiewaarde bodemkwaliteit; Afgehandeld op 9 januari 2026.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40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Nicolaas Beetsstraat ongenummerd te Zevenaar</meta:user-defined>
    <dc:language>nl</dc:language>
    <meta:user-defined meta:name="OVERHEIDop.locatietype/OVERHEIDop.gebiedsmarkering">Punt</meta:user-defined>
    <meta:user-defined meta:name="DC.title">Kennisgeving ontvangst melding, Nicolaas Beetsstraat ongenummerd te Zevenaar, het graven in de bodem met een kwaliteit boven de interventiewaarde bodemkwaliteit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00</meta:user-defined>
    <meta:user-defined meta:name="OVERHEIDop.GmbID/DC.identifier">gmb-2026-29400</meta:user-defined>
    <meta:user-defined meta:name="OVERHEIDop.versieInformatie"/>
  </office:meta>
</office:document-meta>
</file>