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en trap, Moreelsepark 69, 3511EP Utrecht, GU-Z2026-0049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elsepark 69, 3511EP Utrecht</text:p>
            <text:p text:style-name="common-al">GU-Z2026-0049837</text:p>
            <text:p text:style-name="common-al">Toelichting: het bouwen van een entresolvloer en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7</meta:user-defined>
    <meta:user-defined meta:name="DCTERMS.abstract">Toelichting: het bouwen van een entresolvloer en trap</meta:user-defined>
    <dc:language>nl</dc:language>
    <meta:user-defined meta:name="OVERHEIDop.locatietype/OVERHEIDop.gebiedsmarkering">Vlak</meta:user-defined>
    <meta:user-defined meta:name="DC.title">Verleende Omgevingsvergunning, het bouwen van een entresolvloer en trap, Moreelsepark 69, 3511EP Utrecht, GU-Z2026-0049837</meta:user-defined>
    <meta:user-defined meta:name="OVERHEIDop.datumEindeReactietermijn">2026-07-29</meta:user-defined>
    <meta:user-defined meta:name="OVERHEIDop.terinzageleggingBG">https://jeleefomgeving.nl/inzien/002220647/fffb03f1-1ef9-489b-a6b4-86716435038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99</meta:user-defined>
    <meta:user-defined meta:name="OVERHEIDop.GmbID/DC.identifier">gmb-2026-293999</meta:user-defined>
    <meta:user-defined meta:name="OVERHEIDop.versieInformatie"/>
  </office:meta>
</office:document-meta>
</file>