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23 februari  t/m 29 mei 2026  ter hoogte van Aldegondestraat 96, 3817 AW Amersfoort tot en met 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ldegondestraat 96, 3817 AW Amersfoort</text:p>
            <text:p text:style-name="common-al">
            <text:span text:style-name="nadrukvet">Omschrijving: </text:span>	inrichten van een bouwplaats van 23 februari  t/m 1 augustus 2026</text:p>
            <text:p text:style-name="common-al">
            <text:span text:style-name="nadrukvet">Zaaknummer:</text:span> 	CLZ-APV2026-02-23-f73e4269</text:p>
            <text:p text:style-name="common-al">
            
          </text:p>
            <text:p text:style-name="common-al">
            <text:span text:style-name="nadrukvet">Datum besluit verzonden/bekendmaking: </text:span>17-06-202625-02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9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3-f73e4269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23 februari  t/m 29 mei 2026  ter hoogte van Aldegondestraat 96, 3817 AW Amersfoort tot en met 1 augustus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90</meta:user-defined>
    <meta:user-defined meta:name="OVERHEIDop.GmbID/DC.identifier">gmb-2026-293990</meta:user-defined>
    <meta:user-defined meta:name="OVERHEIDop.versieInformatie"/>
  </office:meta>
</office:document-meta>
</file>