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bestaand kamerverhuur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980 </text:p>
            <text:p text:style-name="common-al"> Omschrijving: legaliseren van kamerverhuur voor bestaand kamerverhuur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iressestraat 13 5642LS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17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9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98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980</meta:user-defined>
    <meta:user-defined meta:name="DCTERMS.abstract">legaliseren van kamerverhuur voor bestaand kamerverhuur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legaliseren van kamerverhuur voor bestaand kamerverhuur pand</meta:user-defined>
    <meta:user-defined meta:name="OVERHEIDop.datumEindeReactietermijn">2026-07-30</meta:user-defined>
    <meta:user-defined meta:name="OVERHEIDop.terinzageleggingBG">https://publicaties.eindhoven.nl/dossier/EHV-ZP2026-000980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89</meta:user-defined>
    <meta:user-defined meta:name="OVERHEIDop.GmbID/DC.identifier">gmb-2026-293989</meta:user-defined>
    <meta:user-defined meta:name="OVERHEIDop.versieInformatie"/>
  </office:meta>
</office:document-meta>
</file>