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eekse Bergen 5, 5081 NJ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onderhoudsloods, Beekse Bergen 5, 5081 NJ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eekse Bergen 5, 5081 NJ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onderhoudsloods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7-06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464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technisch) 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93988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98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98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4640</meta:user-defined>
    <dc:language>nl</dc:language>
    <meta:user-defined meta:name="OVERHEIDop.locatietype/OVERHEIDop.gebiedsmarkering">Punt</meta:user-defined>
    <meta:user-defined meta:name="DC.title">Ingekomen aanvraag omgevingsvergunning Beekse Bergen 5, 5081 NJ Hilvarenbeek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988</meta:user-defined>
    <meta:user-defined meta:name="OVERHEIDop.GmbID/DC.identifier">gmb-2026-293988</meta:user-defined>
    <meta:user-defined meta:name="OVERHEIDop.versieInformatie"/>
  </office:meta>
</office:document-meta>
</file>