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uitenweg 51A 3082W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081</text:span>/<text:span text:style-name="nadrukvet">2026061701127</text:span>, heeft ontvangen voor de omgevingsplanactiviteit Kappen. <text:span text:style-name="nadrukcur">(Grondslag: Omgevingswet, artikel 5.1)</text:span></text:p>
            <text:p text:style-name="common-al">De aanvraag betreft 8 bomen nabij Struitenweg 51A 3082WS Rotterdam, vanwege sloopwerkzaamheden en nieuwbouw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9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081</meta:user-defined>
    <meta:user-defined meta:name="DCTERMS.abstract">Hef - kapaanvraag Verboom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uitenweg 51A 3082WS Rot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87</meta:user-defined>
    <meta:user-defined meta:name="OVERHEIDop.GmbID/DC.identifier">gmb-2026-293987</meta:user-defined>
    <meta:user-defined meta:name="OVERHEIDop.versieInformatie"/>
  </office:meta>
</office:document-meta>
</file>