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79063581i99460de0-56b0-425a-ac8a-8db4c97ff8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24*"/>
    </style:style>
    <style:style style:family="table-column" style:parent-style-name="colspec" style:name="id1-3-2-2-1-17-1-2">
      <style:table-column-properties style:rel-column-width="36*"/>
    </style:style>
    <style:style style:family="table-column" style:parent-style-name="colspec" style:name="id1-3-2-2-1-17-1-3">
      <style:table-column-properties style:rel-column-width="16*"/>
    </style:style>
    <style:style style:family="table-column" style:parent-style-name="colspec" style:name="id1-3-2-2-1-17-1-4">
      <style:table-column-properties style:rel-column-width="15*"/>
    </style:style>
  </office:automatic-styles>
  <office:body>
    <office:text>
      <text:p text:style-name="new_page_staatscourant"/>
      <text:p text:style-name="single-kop-titel">Aankondiging voorgenomen verhuur door gemeente Veere van een gedeelte van het perceel, kadastraal bekend gemeente Domburg, sectie F nummer 29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de groenstrook van het perceel, gelegen bij en grenzend aan J.W. Schuurmanstraat 80 te Domburg, kadastraal bekend gemeente Domburg, sectie F nummer 2922 te verhuren aan de aangrenzende perceeleigenaar. De te verhuren groenstrook is in het groen weergegeven op onderstaande verhuurtekening.</text:p>
            <text:p text:style-name="al"/>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ok ziet de gemeente Veere de beoogd huurder als enige serieuze gegadigde, en wel op basis van de volgende criteria: </text:p>
            <text:p text:style-name="al">- De eigendom van de beoogde huurder grenst aan de te verhuren groenstrook;</text:p>
            <text:p text:style-name="al">- Er zijn geen andere aangrenzende eigenaren, die interesse hebben in de huur van de betreffende groenstrook;</text:p>
            <text:p text:style-name="al">- De beoogd huurder is voornemens de groenstroken te betrekken bij het aan de beoogd huurder in eigendom toebehorende perceel en deze groenstrook te gebruiken als uitbreiding van dit perceel;</text:p>
            <text:p text:style-name="al">- Het beoogde gebruik van de groenstrook past binnen de bestemming;</text:p>
            <text:p text:style-name="al">- De beoogde verhuur van de groenstrook is getoetst aan het geldende gemeentelijk beleid met betrekking tot groen- en reststroken en voldoet aan de criteria die daarin zijn opgenomen.</text:p>
            <text:p text:style-name="al"/>
            <text:p text:style-name="al">Als u van mening bent dat u ook voldoet aan deze criteria en daarom in aanmerking komt voor huur van de groenstrook,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
            <text:p text:style-name="al">Deze zaak wordt behandeld door de afdeling grondzaken, bereikbaar per telefoon op 0118-555444 of per e-mail op <text:a xlink:href="mailto:grondzaken@veere.nl" xlink:type="simple">grondzaken@veere.nl</text:a></text:p>
            <text:p text:style-name="al">
            <draw:frame><draw:text-box><text:section text:name="plaatje_id1-3-2-2-1-15-1" text:style-name="plaatje">
              <text:p text:style-name="illustratie_id1-3-2-2-1-15-1-1"><draw:frame draw:style-name="illustratie_id1-3-2-2-1-15-1-1" text:anchor-type="paragraph" svg:width="95mm" svg:height="134.1mm"><draw:image xlink:href="Pictures/afb1679063581i99460de0-56b0-425a-ac8a-8db4c97ff85a.png" xlink:type="simple"/></draw:frame></text:p>
            </text:section></draw:text-box></draw:frame>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 <text:span text:style-name="nadrukvet">Adres:</text:span></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J.W. Schuurmanstraat 80, Domburg</text:p>
                  </table:table-cell>
                  <table:table-cell table:style-name="entry" table:number-rows-spanned="1" table:number-columns-spanned="1">
                    <text:p text:style-name="table_al">een gedeelte van het perceel kadastraal bekend gemeente Domburg, sectie F, nummer 2922</text:p>
                  </table:table-cell>
                  <table:table-cell table:style-name="entry" table:number-rows-spanned="1" table:number-columns-spanned="1">
                    <text:p text:style-name="table_al">ongeveer 35 m2</text:p>
                  </table:table-cell>
                  <table:table-cell table:style-name="entry" table:number-rows-spanned="1" table:number-columns-spanned="1">
                    <text:p text:style-name="table_al">19-06-2026</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Domburg, 19 jun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398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8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8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een gedeelte van het perceel, kadastraal bekend gemeente Domburg, sectie F nummer 2922</meta:user-defined>
    <meta:user-defined meta:name="DCTERMS.W3CDTF/DCTERMS.available">2026-06-19</meta:user-defined>
    <meta:user-defined meta:name="DCTERMS.W3CDTF/OVERHEIDop.jaargang">2026</meta:user-defined>
    <meta:user-defined meta:name="OVERHEIDop.publicationIssue">293986</meta:user-defined>
    <meta:user-defined meta:name="OVERHEIDop.GmbID/DC.identifier">gmb-2026-293986</meta:user-defined>
    <meta:user-defined meta:name="OVERHEIDop.versieInformatie"/>
  </office:meta>
</office:document-meta>
</file>