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aan de Pannerden 8 (Meander Noord-kavel 85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1571 voor een Omgevingsvergunning voor het oprichten van een woonhuis op locatie Pannerden 8 (Meander Noord-kavel 85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9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1</meta:user-defined>
    <meta:user-defined meta:name="DCTERMS.abstract">Betreft: Beschikking op aanvraag op locatie Pannerden 8 (Meander Noord-kavel 85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aan de Pannerden 8 (Meander Noord-kavel 85)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980</meta:user-defined>
    <meta:user-defined meta:name="OVERHEIDop.GmbID/DC.identifier">gmb-2026-293980</meta:user-defined>
    <meta:user-defined meta:name="OVERHEIDop.versieInformatie"/>
  </office:meta>
</office:document-meta>
</file>