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Hermelijn 67, 3972TS Driebergen-Rijsenburg, plaatsen dakkapel in het voordakvlak van de woning (RX2026-00000957, 1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Hermelijn 67, 3972TS Driebergen-Rijsenburg, plaatsen dakkapel in het voordakvlak van de woning (RX2026-00000957, 17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9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57</meta:user-defined>
    <meta:user-defined meta:name="DCTERMS.abstract">De Hermelijn 67, 3972TS Driebergen-Rijsenburg, plaatsen dakkapel in het voordakvlak van de woning (RX2026-00000957, 17 juni 2026)</meta:user-defined>
    <dc:language>nl</dc:language>
    <meta:user-defined meta:name="OVERHEIDop.locatietype/OVERHEIDop.gebiedsmarkering">Vlak</meta:user-defined>
    <meta:user-defined meta:name="DC.title">Gemeente Utrechtse Heuvelrug, verleende omgevingsvergunning - De Hermelijn 67, 3972TS Driebergen-Rijsenburg, plaatsen dakkapel in het voordakvlak van de woning (RX2026-00000957, 17 juni 2026)</meta:user-defined>
    <meta:user-defined meta:name="DCTERMS.W3CDTF/DCTERMS.available">2026-06-19</meta:user-defined>
    <meta:user-defined meta:name="DCTERMS.W3CDTF/OVERHEIDop.jaargang">2026</meta:user-defined>
    <meta:user-defined meta:name="OVERHEIDop.publicationIssue">293979</meta:user-defined>
    <meta:user-defined meta:name="OVERHEIDop.GmbID/DC.identifier">gmb-2026-293979</meta:user-defined>
    <meta:user-defined meta:name="OVERHEIDop.versieInformatie"/>
  </office:meta>
</office:document-meta>
</file>