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ningin Emmastraat 10 6024B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6 een aanvraag omgevingsvergunning ontvangen.</text:p>
            <text:p text:style-name="common-al">Het betreft een aanvraag op locatie Koningin Emmastraat 10 6024BE Budel-Dorplein met omschrijving aanvraag plaatsen mantelzorgwoning/realisatie aanbouw.</text:p>
            <text:p text:style-name="common-al">De zaak is geregistreerd onder nummer 47339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9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3394</meta:user-defined>
    <meta:user-defined meta:name="DCTERMS.abstract">aanvraag plaatsen mantelzorgwoning/realisatie aanbouw  Koningin Emmastraat 10 6024BE Budel-Dorplein</meta:user-defined>
    <dc:language>nl</dc:language>
    <meta:user-defined meta:name="OVERHEIDop.locatietype/OVERHEIDop.gebiedsmarkering">Vlak</meta:user-defined>
    <meta:user-defined meta:name="DC.title">Ingediende aanvraag omgevingsvergunning Koningin Emmastraat 10 6024BE Budel-Dorple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78</meta:user-defined>
    <meta:user-defined meta:name="OVERHEIDop.GmbID/DC.identifier">gmb-2026-293978</meta:user-defined>
    <meta:user-defined meta:name="OVERHEIDop.versieInformatie"/>
  </office:meta>
</office:document-meta>
</file>