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brandcompartimentering en constructie, Eerste Oosterparklaan 78, 3544AK Utrecht, GU-Z2026-00506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rste Oosterparklaan 78, 3544AK Utrecht</text:p>
            <text:p text:style-name="common-al">GU-Z2026-0050603</text:p>
            <text:p text:style-name="common-al">Toelichting: het wijzigen van de brandcompartimentering en construct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397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7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7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0603</meta:user-defined>
    <meta:user-defined meta:name="DCTERMS.abstract">Toelichting: het wijzigen van de brandcompartimentering en constructie</meta:user-defined>
    <dc:language>nl</dc:language>
    <meta:user-defined meta:name="OVERHEIDop.locatietype/OVERHEIDop.gebiedsmarkering">Vlak</meta:user-defined>
    <meta:user-defined meta:name="DC.title">Verleende Omgevingsvergunning, het wijzigen van de brandcompartimentering en constructie, Eerste Oosterparklaan 78, 3544AK Utrecht, GU-Z2026-0050603</meta:user-defined>
    <meta:user-defined meta:name="OVERHEIDop.datumEindeReactietermijn">2026-07-29</meta:user-defined>
    <meta:user-defined meta:name="OVERHEIDop.terinzageleggingBG">https://jeleefomgeving.nl/inzien/002220647/76478954-d05d-46e5-9e1e-2594b7013fab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977</meta:user-defined>
    <meta:user-defined meta:name="OVERHEIDop.GmbID/DC.identifier">gmb-2026-293977</meta:user-defined>
    <meta:user-defined meta:name="OVERHEIDop.versieInformatie"/>
  </office:meta>
</office:document-meta>
</file>