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armtepomp plaatsen met buitenunit aan Uytenbosch 17 3743J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6 een aanvraag voor een omgevingsvergunning ontvangen. De vergunning is aangevraagd voor een warmtepomp plaatsen met buitenunit aan Uytenbosch 17 3743J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9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92</meta:user-defined>
    <meta:user-defined meta:name="DCTERMS.abstract">een warmtepomp plaatsen met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warmtepomp plaatsen met buitenunit aan Uytenbosch 17 3743JC Baa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76</meta:user-defined>
    <meta:user-defined meta:name="OVERHEIDop.GmbID/DC.identifier">gmb-2026-293976</meta:user-defined>
    <meta:user-defined meta:name="OVERHEIDop.versieInformatie"/>
  </office:meta>
</office:document-meta>
</file>