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lcoholvergunning Boutique Hotel Nieuw Beusink, Nieuw Beusinkweg 20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alcoholvergunning Boutique Hotel Nieuw Beusink aan Nieuw Beusinkweg 20 te Winterswijk</text:span>
          </text:p>
            <text:p text:style-name="common-al">De gemeente Winterswijk heeft een aanvraag voor een alcoholvergunning ontvangen. De vergunning is aangevraagd voor Boutique Hotel Nieuw Beusink aan Nieuw Beusinkweg 20 in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ontvangen op 16 juni 2026. Wanneer een besluit wordt genomen, publiceren wij een nieuw bericht.</text:p>
            <text:p text:style-name="common-al">
            <text:span text:style-name="nadrukvet">Heeft u vragen over de aanvraag van de vergunning?</text:span>
          </text:p>
            <text:p text:style-name="last-al">Hiervoor neemt u contact op met de gemeente Winterswijk. Dit kan via gemeente@winterswijk.nl of het telefoonnummer (0543) 543 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83</meta:user-defined>
    <meta:user-defined meta:name="DCTERMS.abstract">Betreft: aanvraag op locatie Nieuw Beusinkweg 20, 7103DJ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alcoholvergunning Boutique Hotel Nieuw Beusink, Nieuw Beusinkweg 20, Winters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75</meta:user-defined>
    <meta:user-defined meta:name="OVERHEIDop.GmbID/DC.identifier">gmb-2026-293975</meta:user-defined>
    <meta:user-defined meta:name="OVERHEIDop.versieInformatie"/>
  </office:meta>
</office:document-meta>
</file>