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uinerweg 58, 7958RD Koekange, het bouwen van 2 akkerbouwloodsen (OPA en technisch), Verzenddatum: 17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0585 voor het bouwen van 2 akkerbouwloodsen (OPA en technisch) op locatie Ruinerweg 58, 7958RD Koekange. De vergunning is <text:span text:style-name="nadrukvet">verleend</text:span>. Het besluit betreft de volgende activiteiten:</text:p>
            <text:list text:style-name="id1-3-2-1-1-2">
              <text:list-item text:style-override="id1-3-2-1-1-2-1">
                <text:number>•</text:number>
                <text:p text:style-name="al">Een omgevingsplanactiviteit (artikel 5.1, lid 1 onder a Ow) (Bouwen van een bouwwerk);</text:p>
              </text:list-item>
              <text:list-item text:style-override="id1-3-2-1-1-2-2">
                <text:number>•</text:number>
                <text:p text:style-name="al">Een technische bouwactiviteit (artikel 5.1, lid 2 onder a Ow) voor de akkerbouwloods die in de onderliggende bescheiden is aangemerkt als gebouw 2.</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39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5</meta:user-defined>
    <meta:user-defined meta:name="DCTERMS.abstract">Betreft: Beschikking op aanvraag op locatie Ruinerweg 58, 7958RD Koekange</meta:user-defined>
    <dc:language>nl</dc:language>
    <meta:user-defined meta:name="OVERHEIDop.locatietype/OVERHEIDop.gebiedsmarkering">Vlak</meta:user-defined>
    <meta:user-defined meta:name="DC.title">Kennisgeving besluit Ruinerweg 58, 7958RD Koekange, het bouwen van 2 akkerbouwloodsen (OPA en technisch), Verzenddatum: 17 juni 2026</meta:user-defined>
    <meta:user-defined meta:name="DCTERMS.W3CDTF/DCTERMS.available">2026-06-19</meta:user-defined>
    <meta:user-defined meta:name="DCTERMS.W3CDTF/OVERHEIDop.jaargang">2026</meta:user-defined>
    <meta:user-defined meta:name="OVERHEIDop.publicationIssue">293969</meta:user-defined>
    <meta:user-defined meta:name="OVERHEIDop.GmbID/DC.identifier">gmb-2026-293969</meta:user-defined>
    <meta:user-defined meta:name="OVERHEIDop.versieInformatie"/>
  </office:meta>
</office:document-meta>
</file>