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asar Malam Asia op 25,26 en 27 september 2026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
            <text:span text:style-name="nadrukvet">Vliegveldweg 345 (Hangar 11)</text:span> (0153Z2606-0575): Pasar Malam Asia op 25,26 en 27 september 2026 (ingediend op 17 juni 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9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6-0575</meta:user-defined>
    <dc:language>nl</dc:language>
    <meta:user-defined meta:name="OVERHEIDop.locatietype/OVERHEIDop.gebiedsmarkering">Vlak</meta:user-defined>
    <meta:user-defined meta:name="DC.title">Kennisgeving ontvangst Pasar Malam Asia op 25,26 en 27 september 2026,Vliegveldweg 345 (Hangar 11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967</meta:user-defined>
    <meta:user-defined meta:name="OVERHEIDop.GmbID/DC.identifier">gmb-2026-293967</meta:user-defined>
    <meta:user-defined meta:name="OVERHEIDop.versieInformatie"/>
  </office:meta>
</office:document-meta>
</file>