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20-H 105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pand</text:p>
            <text:p text:style-name="common-al">Besluit: verleend</text:p>
            <text:p text:style-name="common-al">Besluit verzonden op: 15-06-2026</text:p>
            <text:p text:style-name="common-al">Zaakadres: Van Oldenbarneveldtstraat 20-H 1052KB Amsterdam</text:p>
            <text:p text:style-name="common-al">Zaaknummer: Z2026-019161</text:p>
            <text:p text:style-name="common-al">DSO-nummer: 20260430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1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9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61</meta:user-defined>
    <meta:user-defined meta:name="DCTERMS.abstract">vervangen van de kozijnen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Oldenbarneveldtstraat 20-H 1052KB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65</meta:user-defined>
    <meta:user-defined meta:name="OVERHEIDop.GmbID/DC.identifier">gmb-2026-293965</meta:user-defined>
    <meta:user-defined meta:name="OVERHEIDop.versieInformatie"/>
  </office:meta>
</office:document-meta>
</file>