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snippergroen naast Kreuzeveen 8 te Vled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is voornemens een koopovereenkomst aan te gaan met de eigenaar van Kreuzeveen 8 te VLedder (hierna: ‘koper’) betreffende een perceel gemeentegrond, gelegen grenzend aan de woning aan Kreuzeveen 8 te Vledder, kadastraal bekend gemeente Vledder, sectie H, nummer 2816 (gedeeltelijk), groot circa vijfenveertig centiare (45 ca) (hierna: ‘de grond’).</text:p>
            <text:p text:style-name="al"/>
            <text:p text:style-name="al">De koopprijs van de grond is vastgesteld overeenkomstig het gemeentelijk grondprijzenbeleid.</text:p>
            <text:p text:style-name="al"/>
            <text:p text:style-name="al">Koper is de enige eigenaar van het perceel dat direct grenst aan de betreffende gemeentegrond. De grond kan uitsluitend worden gebruikt in samenhang met dit aangrenzende perceel en is niet zelfstandig of ten gunste van derden uit te geven. Op grond hiervan is sprake van één serieuze gegadigde. Gelet op het voorgaande is de gemeente van oordeel dat op grond van objectieve, redelijke en toetsbare criteria slechts één serieuze gegadigde in aanmerking komt voor de aankoop van deze grond en dat de verkoop derhalve één-op-één kan plaatsvinden.</text:p>
            <text:p text:style-name="al"/>
            <text:p text:style-name="al">Tegen dit voornemen tot verkoop kunnen geen zienswijzen, bezwaren of beroep in de zin van de Algemene wet bestuursrecht worden ingediend of ingesteld. Indien u zich niet kunt verenigen met dit voornemen, dient u dit binnen een termijn van 20 kalenderdagen na publicatie van deze bekendmaking kenbaar te maken door het aanhangig maken van een kort geding bij de voorzieningenrechter van de rechtbank Noord‑Nederland.</text:p>
            <text:p text:style-name="al"/>
            <text:p text:style-name="al">Indien u een kort geding start, verzoeken wij u dit binnen voornoemde termijn van 20 kalenderdagen schriftelijk aan ons mede te delen, bij voorkeur door toezending van de conceptdagvaarding per e-mail aan info@gemeentewesterveld.nl, onder vermelding van: <text:span text:style-name="nadrukvet">“Verkoop snippergroen Kreuzeveen 8 te Vledder”</text:span>.</text:p>
            <text:p text:style-name="al"/>
            <text:p text:style-name="al">De termijn van 20 kalenderdagen wordt aangemerkt als vervaltermijn. Indien niet tijdig een kort geding aanhangig wordt gemaakt, vervalt het recht om tegen het voornemen tot verkoop op te komen en/of enige vordering tot schadevergoeding of een andere aanspraak te baseren. De gemeente zou immers onredelijk worden benadeeld indien na deze duidelijk kenbaar gemaakte termijn alsnog tegen het aangaan van de overeenkomst wordt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396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6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6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Recht | Organisatie en beleid</meta:user-defined>
    <dc:language>nl</dc:language>
    <meta:user-defined meta:name="OVERHEIDop.locatietype/OVERHEIDop.gebiedsmarkering">Adres</meta:user-defined>
    <meta:user-defined meta:name="DC.title">Voornemen tot verkoop snippergroen naast Kreuzeveen 8 te Vledder</meta:user-defined>
    <meta:user-defined meta:name="DCTERMS.W3CDTF/DCTERMS.available">2026-06-19</meta:user-defined>
    <meta:user-defined meta:name="DCTERMS.W3CDTF/OVERHEIDop.jaargang">2026</meta:user-defined>
    <meta:user-defined meta:name="OVERHEIDop.publicationIssue">293963</meta:user-defined>
    <meta:user-defined meta:name="OVERHEIDop.GmbID/DC.identifier">gmb-2026-293963</meta:user-defined>
    <meta:user-defined meta:name="OVERHEIDop.versieInformatie"/>
  </office:meta>
</office:document-meta>
</file>