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stickers op het raam, Twijnstraat 11, 3511ZG Utrecht, GU-Z2026-0054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wijnstraat 11, 3511ZG Utrecht</text:p>
            <text:p text:style-name="common-al">GU-Z2026-0054181</text:p>
            <text:p text:style-name="common-al">Toelichting: het plaatsen van stickers op het raa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396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96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4181</meta:user-defined>
    <meta:user-defined meta:name="DCTERMS.abstract">Toelichting: het plaatsen van stickers op het raam</meta:user-defined>
    <dc:language>nl</dc:language>
    <meta:user-defined meta:name="OVERHEIDop.locatietype/OVERHEIDop.gebiedsmarkering">Vlak</meta:user-defined>
    <meta:user-defined meta:name="DC.title">Verleende Omgevingsvergunning, het plaatsen van stickers op het raam, Twijnstraat 11, 3511ZG Utrecht, GU-Z2026-0054181</meta:user-defined>
    <meta:user-defined meta:name="OVERHEIDop.datumEindeReactietermijn">2026-07-29</meta:user-defined>
    <meta:user-defined meta:name="OVERHEIDop.terinzageleggingBG">https://jeleefomgeving.nl/inzien/002220647/62415acb-b9c2-485c-b248-e41245b9edfb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961</meta:user-defined>
    <meta:user-defined meta:name="OVERHEIDop.GmbID/DC.identifier">gmb-2026-293961</meta:user-defined>
    <meta:user-defined meta:name="OVERHEIDop.versieInformatie"/>
  </office:meta>
</office:document-meta>
</file>