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Jaarmarkt Los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Rectificatie</text:span>
            <text:span text:style-name="nadrukvet"> - Jaarmarkt Loswal </text:span>op 23 augustus 2026 van 10.00 uur tot 17.00 in Baarle-Nassau, Loswal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396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6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6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, Jaarmarkt Loswa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960</meta:user-defined>
    <meta:user-defined meta:name="OVERHEIDop.GmbID/DC.identifier">gmb-2026-293960</meta:user-defined>
    <meta:user-defined meta:name="OVERHEIDop.versieInformatie"/>
  </office:meta>
</office:document-meta>
</file>