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an Roeckplantsoen 10 01, 3902 Z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n Roeckplantsoen 10 01, 3902 ZL Veenendaal</text:span>
          </text:p>
            <text:p text:style-name="common-al">De gemeente Veenendaal heeft een aanvraag voor een omgevingsvergunning ontvangen. De vergunning is op 17-06-2026 aangevraagd voor het huisvesten van meerdere huishoudens van statushouders voor de locatie Jan Roeckplantsoen 10 01, 3902 ZL Veenendaal en is geregistreerd onder het nummer CLZ-0001533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39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337</meta:user-defined>
    <dc:language>nl</dc:language>
    <meta:user-defined meta:name="OVERHEIDop.locatietype/OVERHEIDop.gebiedsmarkering">Punt</meta:user-defined>
    <meta:user-defined meta:name="DC.title">Publicatie aanvraag omgevingsvergunning Jan Roeckplantsoen 10 01, 3902 ZL Veen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53</meta:user-defined>
    <meta:user-defined meta:name="OVERHEIDop.GmbID/DC.identifier">gmb-2026-293953</meta:user-defined>
    <meta:user-defined meta:name="OVERHEIDop.versieInformatie"/>
  </office:meta>
</office:document-meta>
</file>