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Noorderlicht 25, 3454SH De Meern, GU-Z2026-0055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licht 25, 3454SH De Meern</text:p>
            <text:p text:style-name="common-al">GU-Z2026-005547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9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47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Noorderlicht 25, 3454SH De Meern, GU-Z2026-0055476</meta:user-defined>
    <meta:user-defined meta:name="OVERHEIDop.datumEindeReactietermijn">2026-07-29</meta:user-defined>
    <meta:user-defined meta:name="OVERHEIDop.terinzageleggingBG">https://jeleefomgeving.nl/inzien/002220647/c8e94531-0ea5-43ae-a4cc-c5a1c540aec7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51</meta:user-defined>
    <meta:user-defined meta:name="OVERHEIDop.GmbID/DC.identifier">gmb-2026-293951</meta:user-defined>
    <meta:user-defined meta:name="OVERHEIDop.versieInformatie"/>
  </office:meta>
</office:document-meta>
</file>