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Houterweg te Hoogkarspel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6 januari 2026 namens Gemeente Drechterland een volledige melding ontvangen van een ontwikkeling aan Houterweg te Hoogkarspel. Het gaat over aanleg MS/LS kabels. De melding heeft het kenmerk OMG-074525/Z26-0812798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raven in bodem met een kwaliteit boven interventiewaarde bodemkwaliteit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74525/Z26-0812798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939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4525/Z26-0812798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Melding ontvangen voor Houterweg te Hoogkarspel (Graven in bodem boven interventiewaarde)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395</meta:user-defined>
    <meta:user-defined meta:name="OVERHEIDop.GmbID/DC.identifier">gmb-2026-29395</meta:user-defined>
    <meta:user-defined meta:name="OVERHEIDop.versieInformatie"/>
  </office:meta>
</office:document-meta>
</file>