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orpsstraat 57, 1566 AB Assendelft - het herfunderen van de bestaande bouween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5758 - het herfunderen van de bestaande bouweenheid -  - op de locatie Dorpsstraat 57, 1566 AB Assendelft</text:p>
            <text:p text:style-name="common-al">Besluit verzonden: 16-06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6-06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3949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4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4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758</meta:user-defined>
    <dc:language>nl</dc:language>
    <meta:user-defined meta:name="OVERHEIDop.locatietype/OVERHEIDop.gebiedsmarkering">Punt</meta:user-defined>
    <meta:user-defined meta:name="DC.title">Verleende omgevingsvergunning - Dorpsstraat 57, 1566 AB Assendelft - het herfunderen van de bestaande bouweenheid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949</meta:user-defined>
    <meta:user-defined meta:name="OVERHEIDop.GmbID/DC.identifier">gmb-2026-293949</meta:user-defined>
    <meta:user-defined meta:name="OVERHEIDop.versieInformatie"/>
  </office:meta>
</office:document-meta>
</file>