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Kortestraat 53 7419CK Deventer, [Deventer D 3032] Deventer D 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07-2026</text:p>
            <text:p text:style-name="common-al">
            <text:span text:style-name="nadrukvet">Locatie:</text:span> Kortestraat 53 7419CK Deventer, [Deventer D 3032] Deventer D 3032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kapel, Kortestraat 53 7419CK Deventer, [Deventer D 3032] Deventer D 303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45</meta:user-defined>
    <meta:user-defined meta:name="OVERHEIDop.GmbID/DC.identifier">gmb-2026-293945</meta:user-defined>
    <meta:user-defined meta:name="OVERHEIDop.versieInformatie"/>
  </office:meta>
</office:document-meta>
</file>