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Kerkstraat 1, Lathum het organiseren van Jaarlijkse volksfeesten Lathum 24 t/m 26 september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6 een besluit genomen op de aanvraag met zaaknummer Z2026-00000376 voor een evenementenvergunning op locatie Kerkstraat 1, Lath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9 jul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9394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4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4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376</meta:user-defined>
    <dc:language>nl</dc:language>
    <meta:user-defined meta:name="OVERHEIDop.locatietype/OVERHEIDop.gebiedsmarkering">Punt</meta:user-defined>
    <meta:user-defined meta:name="DC.title">Kennisgeving besluit op aanvraag evenementenvergunning Kerkstraat 1, Lathum het organiseren van Jaarlijkse volksfeesten Lathum 24 t/m 26 september 2026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944</meta:user-defined>
    <meta:user-defined meta:name="OVERHEIDop.GmbID/DC.identifier">gmb-2026-293944</meta:user-defined>
    <meta:user-defined meta:name="OVERHEIDop.versieInformatie"/>
  </office:meta>
</office:document-meta>
</file>