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in- of uitrit op de locatie Floris Klooswerf 6 te Alblasserdam zaaknummer 90036630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nieuwe in- of uitrit op de locatie Floris Klooswerf 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39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nieuwe in- of uitrit op de locatie Floris Klooswerf 6 te Alblasserdam zaaknummer 9003663007</meta:user-defined>
    <meta:user-defined meta:name="DCTERMS.W3CDTF/DCTERMS.available">2026-06-19</meta:user-defined>
    <meta:user-defined meta:name="DCTERMS.W3CDTF/OVERHEIDop.jaargang">2026</meta:user-defined>
    <meta:user-defined meta:name="OVERHEIDop.publicationIssue">293942</meta:user-defined>
    <meta:user-defined meta:name="OVERHEIDop.GmbID/DC.identifier">gmb-2026-293942</meta:user-defined>
    <meta:user-defined meta:name="OVERHEIDop.versieInformatie"/>
  </office:meta>
</office:document-meta>
</file>